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249af" officeooo:paragraph-rsid="00a0e1e6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weight="bold" officeooo:paragraph-rsid="007af8bf" style:font-name-asian="Verdana4" style:font-weight-asian="bold" style:font-name-complex="Verdana4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weight="bold" officeooo:paragraph-rsid="00b2cc35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8e7015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officeooo:rsid="008f2546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officeooo:rsid="00adfc17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ae6ab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8f2546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adfc17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officeooo:rsid="00b07e9f"/>
    </style:style>
    <style:style style:name="T16" style:family="text">
      <style:text-properties officeooo:rsid="00625388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8">Diputad</text:span><text:span text:style-name="T9">a</text:span><text:span text:style-name="T8">s </text:span><text:span text:style-name="T9">y Diputados</text:span><text:span text:style-name="T8"> de Santa Fe:</text:span><text:span text:style-name="T5"> </text:span></text:p>
      <text:p text:style-name="TEXTO_20_PROYECTO"><text:span text:style-name="T2">La Comisión de Salud Pública y Asistencia Social ha considerado el </text:span><text:span text:style-name="T3">proyecto de </text:span><text:span text:style-name="T4">ley </text:span><text:span text:style-name="T6">3</text:span><text:span text:style-name="T7">5761</text:span><text:span text:style-name="T6"> CD – </text:span><text:span text:style-name="T7">FJV</text:span><text:span text:style-name="T6"> </text:span><text:span text:style-name="T13">de</text:span><text:span text:style-name="T14">l señor diputado Cavallero, por el cual la Provincia de Santa Fe adhiere en todo su contenido a la Ley Nacional 27351 de ELECTRO-DEPENDENCIA POR CUESTIONES DE SALUD</text:span><text:span text:style-name="T10">;</text:span><text:span text:style-name="T11"> y, </text:span><text:span text:style-name="T12">atento a que en fecha 18 de diciembre de 2018 fue promulgada la Ley 13811 – Adhesión a la Ley Nacional Nº 27351; y, </text:span><text:span text:style-name="T11">por las razones expuestas en los fundamentos y las que podrá dar el miembro informante, </text:span><text:span text:style-name="T12">esta Comisión </text:span><text:span text:style-name="T11">aconseja la aprobación d</text:span><text:span text:style-name="T12">e su archivo.</text:span></text:p>
      <text:p text:style-name="P5"/>
      <text:p text:style-name="P6">Sala de la Comisión, <text:span text:style-name="T15">20 de noviembre de2019</text:span></text:p>
      <text:p text:style-name="P7">Firmantes: <text:span text:style-name="T16">YACCUZZI, Estela – AUGSBURGER, Silvia – TEPP, Patricia – FERNÁNDEZ, Raúl – GARIBALDI, Julio</text:span></text:p>
      <text:p text:style-name="FUNDAMENTOS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3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19T09:03:41.510390371</meta:creation-date>
    <meta:editing-duration>PT2H2M18S</meta:editing-duration>
    <meta:editing-cycles>36</meta:editing-cycles>
    <meta:generator>LibreOffice/6.3.1.2$Linux_X86_64 LibreOffice_project/30$Build-2</meta:generator>
    <dc:title>PROYECTO DE LEY</dc:title>
    <dc:date>2019-11-20T11:07:41.968035140</dc:date>
    <meta:print-date>2019-11-19T09:55:35.936361086</meta:print-date>
    <meta:document-statistic meta:table-count="1" meta:image-count="1" meta:object-count="0" meta:page-count="1" meta:paragraph-count="6" meta:word-count="127" meta:character-count="774" meta:non-whitespace-character-count="643"/>
  </office:meta>
</office:document-meta>
</file>